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6104in"/>
    </style:style>
    <style:style style:name="TableColumn4" style:family="table-column">
      <style:table-column-properties style:column-width="4.3527in"/>
    </style:style>
    <style:style style:name="Table2" style:family="table">
      <style:table-properties style:width="5.9631in" fo:margin-left="0in" table:align="left"/>
    </style:style>
    <style:style style:name="TableRow5" style:family="table-row">
      <style:table-row-properties style:min-row-height="0.613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7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5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3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9" style:family="table-row">
      <style:table-row-properties style:min-row-height="0.676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政府非編制人員錄取結果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新店戶政事務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□約聘人員□約僱人員■其他非編制人員</text:p>
          </table:table-cell>
        </table:table-row>
        <table:table-row table:style-name="TableRow15">
          <table:table-cell table:style-name="TableCell16">
            <text:p text:style-name="P17">職稱(如為職務代理人請註明)</text:p>
          </table:table-cell>
          <table:table-cell table:style-name="TableCell18">
            <text:p text:style-name="P19">3等辦事員約僱職務代理人</text:p>
          </table:table-cell>
        </table:table-row>
        <table:table-row table:style-name="TableRow20">
          <table:table-cell table:style-name="TableCell21">
            <text:p text:style-name="P22">錄取人員</text:p>
          </table:table-cell>
          <table:table-cell table:style-name="TableCell23">
            <text:p text:style-name="P24">正取：林○茹。</text:p>
            <text:p text:style-name="P25"><text:span text:style-name="T26">備取：</text:span><text:span text:style-name="T27">從缺</text:span><text:span text:style-name="T28">。</text:span></text:p>
          </table:table-cell>
        </table:table-row>
        <table:table-row table:style-name="TableRow29">
          <table:table-cell table:style-name="TableCell30">
            <text:p text:style-name="P31">進用期間</text:p>
          </table:table-cell>
          <table:table-cell table:style-name="TableCell32">
            <text:p text:style-name="P33">僱用至113年普通考試錄取人員報到前一日止或僱用原因消失後，無條件解僱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公開徵才公告表</dc:title>
    <dc:subject/>
    <meta:initial-creator>Administrator</meta:initial-creator>
    <dc:creator>李佳恩</dc:creator>
    <meta:creation-date>2024-04-11T09:40:00Z</meta:creation-date>
    <dc:date>2024-04-11T09:40:00Z</dc:date>
    <meta:print-date>2019-08-23T0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