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少女文字W5" svg:font-family="華康少女文字W5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>
      <style:paragraph-properties fo:line-height="1.235cm" fo:text-align="justify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margin-left="1.27cm" fo:margin-right="0cm" fo:line-height="0.988cm" fo:text-indent="-1.27cm" style:auto-text-indent="false">
        <style:tab-stops>
          <style:tab-stop style:position="1cm"/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1.27cm" fo:margin-right="0cm" fo:line-height="0.988cm" fo:text-align="justify" style:justify-single-word="false" fo:text-indent="-1.27cm" style:auto-text-indent="false"/>
    </style:style>
    <style:style style:name="P8" style:family="paragraph" style:parent-style-name="Standard">
      <style:paragraph-properties fo:margin-left="1.27cm" fo:margin-right="0cm" fo:line-height="0.988cm" fo:text-align="justify" style:justify-single-word="false" fo:text-indent="-1.27cm" style:auto-text-indent="false">
        <style:tab-stops>
          <style:tab-stop style:position="1cm"/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1cm" fo:margin-right="0cm" fo:text-indent="0cm" style:auto-text-indent="false" style:snap-to-layout-grid="false"/>
    </style:style>
    <style:style style:name="P10" style:family="paragraph" style:parent-style-name="Standard">
      <style:paragraph-properties fo:line-height="0.811cm"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P12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兩願離婚協議書</text:p>
      <text:p text:style-name="P1"/>
      <text:p text:style-name="P4"><text:span text:style-name="T2">立離婚書人</text:span><text:span text:style-name="T4">男女</text:span><text:span text:style-name="T2"> <text:s text:c="18"/>茲因雙方難偕白首，決定兩願離婚，同意訂立本兩願離婚協議書條件如後：</text:span></text:p>
      <text:p text:style-name="P8"><text:span text:style-name="T2">一、離婚登記辦妥後，雙方婚姻關係解除，嗣後雙方嫁娶各不相干。</text:span></text:p>
      <text:p text:style-name="P6"><text:span text:style-name="T2">二、雙方在婚姻存續中所生未成年子（女） <text:s text:c="38"/></text:span></text:p>
      <text:p text:style-name="P6"><text:span text:style-name="T2"><text:s text:c="14"/>協議由 <text:s text:c="11"/>方為未成年子女權利義務行使負擔。</text:span></text:p>
      <text:p text:style-name="P7"><text:span text:style-name="T2">三、其他約定條件：</text:span></text:p>
      <text:p text:style-name="P3"><text:span text:style-name="T2">立離婚書人：男方： <text:s text:c="15"/>（簽名或蓋章）</text:span></text:p>
      <text:p text:style-name="P9"><text:span text:style-name="T2"><text:s text:c="8"/></text:span><text:span text:style-name="T3"><text:s/></text:span><text:span text:style-name="T2">身分證統一編號：□□□□□□□□□□</text:span></text:p>
      <text:p text:style-name="P3"><text:span text:style-name="T2"><text:s text:c="11"/></text:span><text:span text:style-name="T3"><text:s/></text:span><text:span text:style-name="T2">女方：</text:span><text:span text:style-name="T3"> <text:s/></text:span><text:span text:style-name="T2"><text:s text:c="14"/>（簽名或蓋章）</text:span></text:p>
      <text:p text:style-name="P9"><text:span text:style-name="T2"><text:s text:c="9"/>身分證統一編號：□□□□□□□□□□</text:span></text:p>
      <text:p text:style-name="P3"><text:span text:style-name="T2"><text:s text:c="9"/></text:span><text:span text:style-name="T3"><text:s text:c="3"/></text:span><text:span text:style-name="T2">證人：</text:span><text:span text:style-name="T3"> </text:span><text:span text:style-name="T2"><text:s text:c="15"/>（簽名或蓋章）</text:span></text:p>
      <text:p text:style-name="P3"><text:span text:style-name="T2"><text:s text:c="9"/></text:span><text:span text:style-name="T3"><text:s text:c="3"/></text:span><text:span text:style-name="T2">證人： <text:s/></text:span><text:span text:style-name="T3"><text:s/></text:span><text:span text:style-name="T2"><text:s text:c="13"/>（簽名或蓋章）</text:span></text:p>
      <text:p text:style-name="P10"><text:span text:style-name="T2">中華民國　　　 <text:s text:c="2"/>　年　　　 <text:s text:c="2"/>　月　　　 <text:s/>　日</text:span></text:p>
      <text:p text:style-name="P2">備註：</text:p>
      <text:p text:style-name="P5"><text:span text:style-name="T5">1.民法第1049條規定，未成年人離婚，應得法定代理人之同意。</text:span></text:p>
      <text:p text:style-name="P12">2.民法第1050條規定，兩願離婚，應以書面為之，有2人以上證人之簽名並應向戶政機關為離婚之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少女文字W5" svg:font-family="華康少女文字W5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Text_20_body" style:next-style-name="Text_20_body" style:list-style-name="WW8Num3" style:class="index">
      <style:paragraph-properties fo:margin-top="0.212cm" fo:margin-bottom="0.212cm"/>
      <style:text-properties fo:text-transform="uppercase" fo:font-size="16pt" fo:text-shadow="1pt 1pt" fo:font-weight="bold" style:font-name-asian="華康少女文字W5" style:font-size-asian="16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01cm" fo:margin-bottom="0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申請案編碼：010406 <text:s/>公告期限：隨到隨辦 <text:s text:c="3"/>(民)民戶政07-(民)表一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傳真維護戶籍資料表</dc:title>
    <dc:subject>死亡及死亡宣告登記標準化文件(A4直印)</dc:subject>
    <meta:keyword>死亡、死亡宣告、申請</meta:keyword>
    <dc:description>死亡及死亡宣告登記標準化文件</dc:description>
    <meta:initial-creator>新北市政府民政局</meta:initial-creator>
    <meta:creation-date>2014-01-13T17:28:00</meta:creation-date>
    <dc:creator>Derek Shih</dc:creator>
    <dc:date>2015-11-30T13:51:12.27</dc:date>
    <meta:print-date>2014-01-24T15:36:00</meta:print-date>
    <meta:editing-cycles>13</meta:editing-cycles>
    <meta:editing-duration>PT16M</meta:editing-duration>
    <meta:document-statistic meta:table-count="0" meta:image-count="0" meta:object-count="0" meta:page-count="1" meta:paragraph-count="17" meta:word-count="315" meta:character-count="559"/>
    <meta:generator>OpenOffice/4.1.1$Win32 OpenOffice.org_project/411m6$Build-9775</meta:generator>
  </office:meta>
</office:document-meta>
</file>